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7402in" style:use-optimal-column-width="false"/>
    </style:style>
    <style:style style:name="TableColumn36" style:family="table-column">
      <style:table-column-properties style:column-width="3.8444in" style:use-optimal-column-width="false"/>
    </style:style>
    <style:style style:name="TableColumn37" style:family="table-column">
      <style:table-column-properties style:column-width="1.9451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33" style:family="table">
      <style:table-properties style:width="7.2847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style:vertical-align="auto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style:vertical-align="auto" fo:margin-right="-0.265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/>
    </style:style>
    <style:style style:name="TableColumn220" style:family="table-column">
      <style:table-column-properties style:column-width="0.1638in" style:use-optimal-column-width="false"/>
    </style:style>
    <style:style style:name="TableColumn221" style:family="table-column">
      <style:table-column-properties style:column-width="0.7493in" style:use-optimal-column-width="false"/>
    </style:style>
    <style:style style:name="TableColumn222" style:family="table-column">
      <style:table-column-properties style:column-width="3.8354in" style:use-optimal-column-width="false"/>
    </style:style>
    <style:style style:name="TableColumn223" style:family="table-column">
      <style:table-column-properties style:column-width="1.9451in" style:use-optimal-column-width="false"/>
    </style:style>
    <style:style style:name="TableColumn224" style:family="table-column">
      <style:table-column-properties style:column-width="0.3625in" style:use-optimal-column-width="false"/>
    </style:style>
    <style:style style:name="Table219" style:family="table">
      <style:table-properties style:width="7.0562in" fo:margin-left="0.075in" table:align="left"/>
    </style:style>
    <style:style style:name="TableRow225" style:family="table-row">
      <style:table-row-properties style:min-row-height="0.6187in" style:use-optimal-row-height="false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center" style:vertical-align="auto" fo:margin-left="-0.075in" fo:text-indent="-0.0062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fo:text-align="center" style:vertical-align="auto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center" style:vertical-align="auto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 style:min-row-height="0.6187in" style:use-optimal-row-height="false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50" style:family="table-row">
      <style:table-row-properties style:min-row-height="0.6187in" style:use-optimal-row-height="false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61" style:family="table-row">
      <style:table-row-properties style:min-row-height="0.2in" style:use-optimal-row-height="false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/>
    </style:style>
    <style:style style:name="P295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/>
    </style:style>
    <style:style style:name="P296" style:parent-style-name="Обычный" style:family="paragraph">
      <style:paragraph-properties fo:widows="0" fo:orphans="0" style:text-autospace="none" style:vertical-align="auto" fo:margin-right="-0.1062in"/>
    </style:style>
    <style:style style:name="T2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3.19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/>
    </style:style>
    <style:style style:name="P301" style:parent-style-name="Обычный" style:family="paragraph">
      <style:paragraph-properties style:vertical-align="auto" fo:line-height="0.0138in"/>
    </style:style>
    <style:style style:name="TableColumn303" style:family="table-column">
      <style:table-column-properties style:column-width="0.1902in" style:use-optimal-column-width="false"/>
    </style:style>
    <style:style style:name="TableColumn304" style:family="table-column">
      <style:table-column-properties style:column-width="0.7145in" style:use-optimal-column-width="false"/>
    </style:style>
    <style:style style:name="TableColumn305" style:family="table-column">
      <style:table-column-properties style:column-width="3.8437in" style:use-optimal-column-width="false"/>
    </style:style>
    <style:style style:name="TableColumn306" style:family="table-column">
      <style:table-column-properties style:column-width="1.9451in" style:use-optimal-column-width="false"/>
    </style:style>
    <style:style style:name="TableColumn307" style:family="table-column">
      <style:table-column-properties style:column-width="0.2708in" style:use-optimal-column-width="false"/>
    </style:style>
    <style:style style:name="Table302" style:family="table">
      <style:table-properties style:width="6.9645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style:vertical-align="auto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 style:vertical-align="auto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style:vertical-align="auto" fo:margin-right="-0.1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533" style:family="table-column">
      <style:table-column-properties style:column-width="0.1861in" style:use-optimal-column-width="false"/>
    </style:style>
    <style:style style:name="TableColumn534" style:family="table-column">
      <style:table-column-properties style:column-width="0.7236in" style:use-optimal-column-width="false"/>
    </style:style>
    <style:style style:name="TableColumn535" style:family="table-column">
      <style:table-column-properties style:column-width="3.8388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0.2722in" style:use-optimal-column-width="false"/>
    </style:style>
    <style:style style:name="Table532" style:family="table">
      <style:table-properties style:width="6.9895in" fo:margin-left="0.075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center" style:vertical-align="auto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text-align="center" style:vertical-align="auto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fo:text-align="center" style:vertical-align="auto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text-properties fo:font-size="1pt" style:font-size-asian="1pt"/>
    </style:style>
    <style:style style:name="TableColumn554" style:family="table-column">
      <style:table-column-properties style:column-width="0.1861in" style:use-optimal-column-width="false"/>
    </style:style>
    <style:style style:name="TableColumn555" style:family="table-column">
      <style:table-column-properties style:column-width="0.7236in" style:use-optimal-column-width="false"/>
    </style:style>
    <style:style style:name="TableColumn556" style:family="table-column">
      <style:table-column-properties style:column-width="3.8388in" style:use-optimal-column-width="false"/>
    </style:style>
    <style:style style:name="TableColumn557" style:family="table-column">
      <style:table-column-properties style:column-width="1.9687in" style:use-optimal-column-width="false"/>
    </style:style>
    <style:style style:name="TableColumn558" style:family="table-column">
      <style:table-column-properties style:column-width="0.2722in" style:use-optimal-column-width="false"/>
    </style:style>
    <style:style style:name="Table553" style:family="table">
      <style:table-properties style:width="6.9895in" fo:margin-left="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text-align="center" style:vertical-align="auto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style:vertical-align="auto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 style:vertical-align="auto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 style:vertical-align="auto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style:vertical-align="auto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text-align="center" style:vertical-align="auto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fo:text-align="center" style:vertical-align="auto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style:vertical-align="auto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 style:vertical-align="auto" fo:margin-right="-0.075in">
        <style:tab-stops>
          <style:tab-stop style:type="left" style:position="0.5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1.2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vertical-align="auto" fo:line-height="0.0138in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7645in" style:use-optimal-column-width="false"/>
    </style:style>
    <style:style style:name="TableColumn625" style:family="table-column">
      <style:table-column-properties style:column-width="3.7868in" style:use-optimal-column-width="false"/>
    </style:style>
    <style:style style:name="TableColumn626" style:family="table-column">
      <style:table-column-properties style:column-width="1.9465in" style:use-optimal-column-width="false"/>
    </style:style>
    <style:style style:name="TableColumn627" style:family="table-column">
      <style:table-column-properties style:column-width="0.3in" style:use-optimal-column-width="false"/>
    </style:style>
    <style:style style:name="Table622" style:family="table">
      <style:table-properties style:width="6.9951in" fo:margin-left="0.075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fo:text-align="center" style:vertical-align="auto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 fo:text-align="center" style:vertical-align="auto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fo:text-align="center" style:vertical-align="auto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center" style:vertical-align="auto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 style:vertical-align="auto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fo:text-align="center" style:vertical-align="auto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 style:vertical-align="auto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 fo:text-align="center" style:vertical-align="auto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style:vertical-align="auto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fo:text-align="center" style:vertical-align="auto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style:vertical-align="auto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center" style:vertical-align="auto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style:vertical-align="auto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style:vertical-align="auto" fo:margin-right="-0.0687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-11.1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10" style:family="table-column">
      <style:table-column-properties style:column-width="0.1909in" style:use-optimal-column-width="false"/>
    </style:style>
    <style:style style:name="TableColumn711" style:family="table-column">
      <style:table-column-properties style:column-width="0.7145in" style:use-optimal-column-width="false"/>
    </style:style>
    <style:style style:name="TableColumn712" style:family="table-column">
      <style:table-column-properties style:column-width="3.843in" style:use-optimal-column-width="false"/>
    </style:style>
    <style:style style:name="TableColumn713" style:family="table-column">
      <style:table-column-properties style:column-width="1.9451in" style:use-optimal-column-width="false"/>
    </style:style>
    <style:style style:name="TableColumn714" style:family="table-column">
      <style:table-column-properties style:column-width="0.2555in" style:use-optimal-column-width="false"/>
    </style:style>
    <style:style style:name="Table709" style:family="table">
      <style:table-properties style:width="6.9493in" fo:margin-left="0.075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 fo:text-align="center" style:vertical-align="auto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fo:text-align="center" style:vertical-align="auto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 fo:text-align="center" style:vertical-align="auto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style:vertical-align="auto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 style:vertical-align="auto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style:vertical-align="auto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center" style:vertical-align="auto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fo:text-align="center" style:vertical-align="auto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style:vertical-align="auto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fo:text-align="center" style:vertical-align="auto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 style:vertical-align="auto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center" style:vertical-align="auto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style:vertical-align="auto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center" style:vertical-align="auto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style:vertical-align="auto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08" style:family="table-row">
      <style:table-row-properties style:min-row-height="0.1909in" style:use-optimal-row-height="false"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text-align="center" style:vertical-align="auto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 style:vertical-align="auto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 style:vertical-align="auto" fo:margin-left="-0.009in" fo:margin-right="-0.06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823" style:family="table-column">
      <style:table-column-properties style:column-width="0.1923in" style:use-optimal-column-width="false"/>
    </style:style>
    <style:style style:name="TableColumn824" style:family="table-column">
      <style:table-column-properties style:column-width="0.7145in" style:use-optimal-column-width="false"/>
    </style:style>
    <style:style style:name="TableColumn825" style:family="table-column">
      <style:table-column-properties style:column-width="3.8416in" style:use-optimal-column-width="false"/>
    </style:style>
    <style:style style:name="TableColumn826" style:family="table-column">
      <style:table-column-properties style:column-width="1.9451in" style:use-optimal-column-width="false"/>
    </style:style>
    <style:style style:name="TableColumn827" style:family="table-column">
      <style:table-column-properties style:column-width="0.302in" style:use-optimal-column-width="false"/>
    </style:style>
    <style:style style:name="Table822" style:family="table">
      <style:table-properties style:width="6.9958in" fo:margin-left="0.075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fo:text-align="center" style:vertical-align="auto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 fo:text-align="center" style:vertical-align="auto" fo:text-indent="0.0027in"/>
      <style:text-properties style:font-name="Liberation Serif" style:font-name-complex="Liberation Serif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style:text-autospace="none" fo:text-align="center" style:vertical-align="auto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center" style:vertical-align="auto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style:vertical-align="auto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fo:text-align="center" style:vertical-align="auto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 style:vertical-align="auto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text-align="center" style:vertical-align="auto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style:vertical-align="auto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 fo:text-align="center" style:vertical-align="auto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style:vertical-align="auto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fo:text-align="center" style:vertical-align="auto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style:vertical-align="auto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center" style:vertical-align="auto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style:vertical-align="auto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text-align="center" style:vertical-align="auto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style:vertical-align="auto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 fo:text-align="center" style:vertical-align="auto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style:vertical-align="auto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46" style:parent-style-name="Обычный" style:family="paragraph">
      <style:paragraph-properties fo:text-indent="0.4923in"/>
      <style:text-properties style:font-name="Liberation Serif" style:font-name-asian="Calibri" fo:font-size="14pt" style:font-size-asian="14pt" style:font-size-complex="14pt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48" style:parent-style-name="ConsPlusTitle" style:family="paragraph">
      <style:paragraph-properties fo:widows="2" fo:orphans="2" fo:text-indent="0.4923in">
        <style:tab-stops>
          <style:tab-stop style:type="left" style:position="0.7875in"/>
        </style:tab-stops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50" style:parent-style-name="Обычный" style:family="paragraph">
      <style:paragraph-properties fo:text-align="justify"/>
    </style:style>
    <style:style style:name="P951" style:parent-style-name="Обычный" style:family="paragraph">
      <style:paragraph-properties fo:text-align="justify"/>
    </style:style>
    <style:style style:name="TableColumn953" style:family="table-column">
      <style:table-column-properties style:column-width="3.5194in"/>
    </style:style>
    <style:style style:name="TableColumn954" style:family="table-column">
      <style:table-column-properties style:column-width="3.5201in"/>
    </style:style>
    <style:style style:name="Table952" style:family="table">
      <style:table-properties style:width="7.0395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61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964" style:family="table-column">
      <style:table-column-properties style:column-width="6.8895in"/>
    </style:style>
    <style:style style:name="Table963" style:family="table" style:master-page-name="MPF1">
      <style:table-properties style:width="6.8895in" style:rel-width="100%" fo:margin-left="0in" table:align="left"/>
    </style:style>
    <style:style style:name="TableRow965" style:family="table-row">
      <style:table-row-properties style:min-row-height="0.0555in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7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74" style:family="table-column">
      <style:table-column-properties style:column-width="2.0937in"/>
    </style:style>
    <style:style style:name="TableColumn975" style:family="table-column">
      <style:table-column-properties style:column-width="4.468in"/>
    </style:style>
    <style:style style:name="Table973" style:family="table">
      <style:table-properties style:width="6.5618in" fo:margin-left="0in" table:align="left"/>
    </style:style>
    <style:style style:name="TableRow976" style:family="table-row">
      <style:table-row-properties style:min-row-height="1.1694in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style:text-autospace="none" fo:margin-right="-0.1916in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82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984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86" style:family="table-column">
      <style:table-column-properties style:column-width="0.0395in"/>
    </style:style>
    <style:style style:name="TableColumn987" style:family="table-column">
      <style:table-column-properties style:column-width="2.05in"/>
    </style:style>
    <style:style style:name="TableColumn988" style:family="table-column">
      <style:table-column-properties style:column-width="1.5708in"/>
    </style:style>
    <style:style style:name="TableColumn989" style:family="table-column">
      <style:table-column-properties style:column-width="0.8854in"/>
    </style:style>
    <style:style style:name="TableColumn990" style:family="table-column">
      <style:table-column-properties style:column-width="0.9833in"/>
    </style:style>
    <style:style style:name="TableColumn991" style:family="table-column">
      <style:table-column-properties style:column-width="1.302in"/>
    </style:style>
    <style:style style:name="TableColumn992" style:family="table-column">
      <style:table-column-properties style:column-width="0.018in"/>
    </style:style>
    <style:style style:name="Table985" style:family="table">
      <style:table-properties style:width="6.8493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9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9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0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0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0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1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7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0" style:family="table-row">
      <style:table-row-properties style:min-row-height="0.5652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025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02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37" style:family="table-row">
      <style:table-row-properties style:min-row-height="0.9666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text-properties style:font-name="Liberation Serif" style:font-name-complex="Liberation Serif"/>
    </style:style>
    <style:style style:name="TableCell104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041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10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52" style:family="table-row">
      <style:table-row-properties style:min-row-height="0.2541in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5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05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057" style:parent-style-name="Обычный" style:family="paragraph">
      <style:paragraph-properties fo:margin-left="0.0305in">
        <style:tab-stops/>
      </style:paragraph-properties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ableCell10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062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/>
    </style:style>
    <style:style style:name="TableRow1065" style:family="table-row">
      <style:table-row-properties style:min-row-height="0.5048in"/>
    </style:style>
    <style:style style:name="TableCell106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line-height="80%" fo:margin-left="0.0305in">
        <style:tab-stops/>
      </style:paragraph-properties>
    </style:style>
    <style:style style:name="T1068" style:parent-style-name="Основнойшрифтабзаца" style:family="text">
      <style:text-properties style:font-name="Liberation Serif" style:font-name-complex="Liberation Serif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/>
    </style:style>
    <style:style style:name="TableCell10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2" style:parent-style-name="Обычный" style:family="paragraph">
      <style:text-properties style:font-name="Liberation Serif" style:font-name-complex="Liberation Serif"/>
    </style:style>
    <style:style style:name="P1073" style:parent-style-name="Обычный" style:family="paragraph">
      <style:text-properties style:font-name="Liberation Serif" style:font-name-complex="Liberation Serif"/>
    </style:style>
    <style:style style:name="P1074" style:parent-style-name="Обычный" style:family="paragraph">
      <style:paragraph-properties fo:margin-right="-0.0687in"/>
      <style:text-properties style:font-name="Liberation Serif" style:font-name-complex="Liberation Serif"/>
    </style:style>
    <style:style style:name="P1075" style:parent-style-name="Обычный" style:family="paragraph">
      <style:text-properties style:font-name="Liberation Serif" style:font-name-complex="Liberation Serif"/>
    </style:style>
    <style:style style:name="P1076" style:parent-style-name="Обычный" style:family="paragraph">
      <style:text-properties style:font-name="Liberation Serif" style:font-name-complex="Liberation Serif"/>
    </style:style>
    <style:style style:name="P1077" style:parent-style-name="Обычный" style:family="paragraph">
      <style:text-properties style:font-name="Liberation Serif" style:font-name-complex="Liberation Serif"/>
    </style:style>
    <style:style style:name="P1078" style:parent-style-name="Обычный" style:family="paragraph">
      <style:text-properties style:font-name="Liberation Serif" style:font-name-complex="Liberation Serif"/>
    </style:style>
    <style:style style:name="P107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080" style:family="table-row">
      <style:table-row-properties style:min-row-height="0.5048in"/>
    </style:style>
    <style:style style:name="P108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084" style:family="table-row">
      <style:table-row-properties style:min-row-height="0.7375in"/>
    </style:style>
    <style:style style:name="P108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08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90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римерное положение об оплате труда<text:s/></text:span></text:p>
      <text:p text:style-name="P15"><text:span text:style-name="T16">работников государственных учреждений здравоохранения Свердловской<text:s/></text:span><text:span text:style-name="T17">области, утвержденное</text:span><text:span text:style-name="T18"><text:s/>постановлением Правительства<text:s/></text:span><text:span text:style-name="T19">Свердловской области от 30.09.2015 № 866-ПП</text:span></text:p>
      <text:p text:style-name="P20"/>
      <text:p text:style-name="P21"/>
      <text:p text:style-name="P22"><text:span text:style-name="T23">Во исполнение пункта 2 постановления Правительства Российской Федерации от 20.03.2024 № 343 «О внесении изменений в некоторые акты Правительства Российской Фед</text:span><text:span text:style-name="T24">ерации», в целях совершенствования условий оплаты труда работников государственных учреждений, подведомственных Министерству здравоохранения Свердловской области,<text:s/></text:span><text:span text:style-name="T25">Правительство Свердловской области<text:s/></text:span></text:p>
      <text:p text:style-name="P26">ПОСТАНОВЛЯЕТ:</text:p>
      <text:p text:style-name="P27">1. Внести в 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овской области от 30.09.2015 № 866-ПП, следующие изменения:</text:p>
      <text:p text:style-name="P28">1) пункт 2 изложить в следующей редакции:<text:s/></text:p>
      <text:p text:style-name="P29">«2. Положение об оплате<text:s/>труда работников учреждения утверждается локальным нормативным актом учреждения с учетом мнения профсоюзного органа работников (выборного органа первичной профсоюзной организации). Приведенные в настоящем Примерном положении должностные оклады (оклады) являются минимальными.<text:s/></text:p>
      <text:p text:style-name="P30">2-1. Руководитель учреждения самостоятельно устанавливает размер должностного оклада (оклада) работника с учетом необходимости обеспечения для медицинских работников доли выплат по окладу в структуре фонда заработной платы учреждения не ниже 50 процентов без учета компенсационных выплат, сохранив при этом уровень заработной платы медицинских работников не ниже уровня заработной платы предшествующего года с учетом ее повышения в установленном законодательством порядке. При оценке доли окладов в структуре зарплаты не учитываются выплаты, осуществляемые исходя из расчета среднего заработка.»;<text:s/></text:p>
      <text:p text:style-name="P31"><text:span text:style-name="T32">2) в пункте 4 таблицу 1 изложить в следующей редакции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«</text:p>
          </table:table-cell>
          <table:table-cell table:style-name="TableCell42">
            <text:p text:style-name="P43"><text:span text:style-name="T44">Номер строки</text:span></text:p>
          </table:table-cell>
          <table:table-cell table:style-name="TableCell45">
            <text:p text:style-name="P46">Профессиональные квалификационные группы и квалификационные уровни должностей работников</text:p>
          </table:table-cell>
          <table:table-cell table:style-name="TableCell47">
            <text:p text:style-name="P48">Минимальный размер должностного оклада (рублей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.</text:p>
          </table:table-cell>
          <table:table-cell table:style-name="TableCell56">
            <text:p text:style-name="P57">Медицинский и фармацевтический<text:s/><text:soft-page-break/>персонал первого уровня</text:p>
          </table:table-cell>
          <table:table-cell table:style-name="TableCell58">
            <text:p text:style-name="P59">13 03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2.</text:p>
          </table:table-cell>
          <table:table-cell table:style-name="TableCell67">
            <text:p text:style-name="P68">Средний медицинский и фармацевтический персона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3.</text:p>
          </table:table-cell>
          <table:table-cell table:style-name="TableCell78">
            <text:p text:style-name="P79">1-й квалификационный уровень</text:p>
          </table:table-cell>
          <table:table-cell table:style-name="TableCell80">
            <text:p text:style-name="P81">13 75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4.</text:p>
          </table:table-cell>
          <table:table-cell table:style-name="TableCell89">
            <text:p text:style-name="P90">2-й квалификационный<text:s/>уровень</text:p>
          </table:table-cell>
          <table:table-cell table:style-name="TableCell91">
            <text:p text:style-name="P92">14 35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5.</text:p>
          </table:table-cell>
          <table:table-cell table:style-name="TableCell100">
            <text:p text:style-name="P101">3-й квалификационный уровень</text:p>
          </table:table-cell>
          <table:table-cell table:style-name="TableCell102">
            <text:p text:style-name="P103">15 19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6.</text:p>
          </table:table-cell>
          <table:table-cell table:style-name="TableCell111">
            <text:p text:style-name="P112">4-й квалификационный уровень</text:p>
          </table:table-cell>
          <table:table-cell table:style-name="TableCell113">
            <text:p text:style-name="P114">15 789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7.</text:p>
          </table:table-cell>
          <table:table-cell table:style-name="TableCell122">
            <text:p text:style-name="P123">5-й квалификационный уровень</text:p>
          </table:table-cell>
          <table:table-cell table:style-name="TableCell124">
            <text:p text:style-name="P125">17 464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8.</text:p>
          </table:table-cell>
          <table:table-cell table:style-name="TableCell133">
            <text:p text:style-name="P134">Врачи и провизор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9.</text:p>
          </table:table-cell>
          <table:table-cell table:style-name="TableCell144">
            <text:p text:style-name="P145">1-й квалификационный уровень</text:p>
          </table:table-cell>
          <table:table-cell table:style-name="TableCell146">
            <text:p text:style-name="P147">19 73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0.</text:p>
          </table:table-cell>
          <table:table-cell table:style-name="TableCell155">
            <text:p text:style-name="P156">2-й квалификационный уровень</text:p>
          </table:table-cell>
          <table:table-cell table:style-name="TableCell157">
            <text:p text:style-name="P158">22 128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1.</text:p>
          </table:table-cell>
          <table:table-cell table:style-name="TableCell166">
            <text:p text:style-name="P167">3-й квалификационный уровень</text:p>
          </table:table-cell>
          <table:table-cell table:style-name="TableCell168">
            <text:p text:style-name="P169">25 358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2.</text:p>
          </table:table-cell>
          <table:table-cell table:style-name="TableCell177">
            <text:p text:style-name="P178">4-й квалификационный уровень</text:p>
          </table:table-cell>
          <table:table-cell table:style-name="TableCell179">
            <text:p text:style-name="P180">26 913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3.</text:p>
          </table:table-cell>
          <table:table-cell table:style-name="TableCell188">
            <text:p text:style-name="P189">Руководители структурных подразделений с высшим медицинским и фармацевтическим образованием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14.</text:p>
          </table:table-cell>
          <table:table-cell table:style-name="TableCell199">
            <text:p text:style-name="P200">1-й квалификационный уровень</text:p>
          </table:table-cell>
          <table:table-cell table:style-name="TableCell201">
            <text:p text:style-name="P202">30 14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5.</text:p>
          </table:table-cell>
          <table:table-cell table:style-name="TableCell210">
            <text:p text:style-name="P211">2-й квалификационный<text:s/>уровень</text:p>
          </table:table-cell>
          <table:table-cell table:style-name="TableCell212">
            <text:p text:style-name="P213">33 252</text:p>
          </table:table-cell>
          <table:table-cell table:style-name="TableCell214">
            <text:p text:style-name="P215">»;</text:p>
          </table:table-cell>
        </table:table-row>
      </table:table>
      <text:p text:style-name="P216">3) в абзаце пятом пункта 4 число «30 500» заменить числом «36 481»;</text:p>
      <text:p text:style-name="P217">4) в пункте 7 таблицу 2 изложить в следующей редакции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«</text:p>
          </table:table-cell>
          <table:table-cell table:style-name="TableCell228">
            <text:p text:style-name="P229"><text:span text:style-name="T230">Номер строки</text:span></text:p>
          </table:table-cell>
          <table:table-cell table:style-name="TableCell231">
            <text:p text:style-name="P232"><text:span text:style-name="T233">Профессиональные квалификационные группы и квалификационные уровни должностей работников</text:span></text:p>
          </table:table-cell>
          <table:table-cell table:style-name="TableCell234">
            <text:p text:style-name="P235"><text:span text:style-name="T236">Минимальный размер должностного оклада (рублей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.</text:p>
          </table:table-cell>
          <table:table-cell table:style-name="TableCell244">
            <text:p text:style-name="P245">Должности специалистов второго уровня, осуществляющих предоставление социальных услуг</text:p>
          </table:table-cell>
          <table:table-cell table:style-name="TableCell246">
            <text:p text:style-name="P247">13 757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2.</text:p>
          </table:table-cell>
          <table:table-cell table:style-name="TableCell255">
            <text:p text:style-name="P256">Должности специалистов третьего уровня, осуществляющих предоставление социальных услуг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1-й<text:s/>квалификационный уровень</text:p>
          </table:table-cell>
          <table:table-cell table:style-name="TableCell268">
            <text:p text:style-name="P269">17 464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4.</text:p>
          </table:table-cell>
          <table:table-cell table:style-name="TableCell277">
            <text:p text:style-name="P278">2-й квалификационный уровень</text:p>
          </table:table-cell>
          <table:table-cell table:style-name="TableCell279">
            <text:p text:style-name="P280">20 574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5.</text:p>
          </table:table-cell>
          <table:table-cell table:style-name="TableCell288">
            <text:p text:style-name="P289">Должности руководителей в учреждениях здравоохранения и осуществляющих предоставление социальных услуг</text:p>
          </table:table-cell>
          <table:table-cell table:style-name="TableCell290">
            <text:p text:style-name="P291">26 913</text:p>
          </table:table-cell>
          <table:table-cell table:style-name="TableCell292">
            <text:p text:style-name="P293"/>
            <text:p text:style-name="P294"/>
            <text:p text:style-name="P295"/>
            <text:p text:style-name="P296"><text:span text:style-name="T297">»</text:span><text:span text:style-name="T298">;</text:span></text:p>
          </table:table-cell>
        </table:table-row>
      </table:table>
      <text:p text:style-name="P299">5) в пункте 8 таблицу 3 изложить в следующей редакции: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«</text:p>
          </table:table-cell>
          <table:table-cell table:style-name="TableCell311">
            <text:p text:style-name="P312">Номер строки</text:p>
          </table:table-cell>
          <table:table-cell table:style-name="TableCell313">
            <text:p text:style-name="P314">Профессиональные квалификационные группы и квалификационные уровни должностей работников</text:p>
          </table:table-cell>
          <table:table-cell table:style-name="TableCell315">
            <text:p text:style-name="P316">Минимальный размер должностного оклада (рублей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.</text:p>
          </table:table-cell>
          <table:table-cell table:style-name="TableCell324">
            <text:p text:style-name="P325">Общеотраслевые должности служащих первого уровн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.</text:p>
          </table:table-cell>
          <table:table-cell table:style-name="TableCell335">
            <text:p text:style-name="P336">1-й квалификационный уровень</text:p>
          </table:table-cell>
          <table:table-cell table:style-name="TableCell337">
            <text:p text:style-name="P338">973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3.</text:p>
          </table:table-cell>
          <table:table-cell table:style-name="TableCell346">
            <text:p text:style-name="P347">2-й<text:s/>квалификационный уровень</text:p>
          </table:table-cell>
          <table:table-cell table:style-name="TableCell348">
            <text:p text:style-name="P349">10 436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4.</text:p>
          </table:table-cell>
          <table:table-cell table:style-name="TableCell357">
            <text:p text:style-name="P358">Общеотраслевые должности служащих второго уровня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5.</text:p>
          </table:table-cell>
          <table:table-cell table:style-name="TableCell368">
            <text:p text:style-name="P369">1-й квалификационный уровень</text:p>
          </table:table-cell>
          <table:table-cell table:style-name="TableCell370">
            <text:p text:style-name="P371">11 126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6.</text:p>
          </table:table-cell>
          <table:table-cell table:style-name="TableCell379">
            <text:p text:style-name="P380">2-й квалификационный уровень</text:p>
          </table:table-cell>
          <table:table-cell table:style-name="TableCell381">
            <text:p text:style-name="P382">12 53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7.</text:p>
          </table:table-cell>
          <table:table-cell table:style-name="TableCell390">
            <text:p text:style-name="P391">3-й квалификационный уровень</text:p>
          </table:table-cell>
          <table:table-cell table:style-name="TableCell392">
            <text:p text:style-name="P393">13 91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8.</text:p>
          </table:table-cell>
          <table:table-cell table:style-name="TableCell401">
            <text:p text:style-name="P402">4-й квалификационный уровень</text:p>
          </table:table-cell>
          <table:table-cell table:style-name="TableCell403">
            <text:p text:style-name="P404">15<text:s/>29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9.</text:p>
          </table:table-cell>
          <table:table-cell table:style-name="TableCell412">
            <text:p text:style-name="P413">5-й квалификационный уровень</text:p>
          </table:table-cell>
          <table:table-cell table:style-name="TableCell414">
            <text:p text:style-name="P415">16 68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0.</text:p>
          </table:table-cell>
          <table:table-cell table:style-name="TableCell423">
            <text:p text:style-name="P424"><text:span text:style-name="T425">Общеотраслевые должности служащих третьего уровня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11.</text:p>
          </table:table-cell>
          <table:table-cell table:style-name="TableCell435">
            <text:p text:style-name="P436">1-й квалификационный уровень</text:p>
          </table:table-cell>
          <table:table-cell table:style-name="TableCell437">
            <text:p text:style-name="P438">18 062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2.</text:p>
          </table:table-cell>
          <table:table-cell table:style-name="TableCell446">
            <text:p text:style-name="P447">2-й квалификационный уровень</text:p>
          </table:table-cell>
          <table:table-cell table:style-name="TableCell448">
            <text:p text:style-name="P449">19 467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3.</text:p>
          </table:table-cell>
          <table:table-cell table:style-name="TableCell457">
            <text:p text:style-name="P458">3-й квалификационный уровень</text:p>
          </table:table-cell>
          <table:table-cell table:style-name="TableCell459">
            <text:p text:style-name="P460">20 859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14.</text:p>
          </table:table-cell>
          <table:table-cell table:style-name="TableCell468">
            <text:p text:style-name="P469">4-й<text:s/>квалификационный уровень</text:p>
          </table:table-cell>
          <table:table-cell table:style-name="TableCell470">
            <text:p text:style-name="P471">22 238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5.</text:p>
          </table:table-cell>
          <table:table-cell table:style-name="TableCell479">
            <text:p text:style-name="P480">5-й квалификационный уровень</text:p>
          </table:table-cell>
          <table:table-cell table:style-name="TableCell481">
            <text:p text:style-name="P482">23 63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6.</text:p>
          </table:table-cell>
          <table:table-cell table:style-name="TableCell490">
            <text:p text:style-name="P491"><text:span text:style-name="T492">Общеотраслевые должности служащих четвертого уровня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17.</text:p>
          </table:table-cell>
          <table:table-cell table:style-name="TableCell502">
            <text:p text:style-name="P503">1-й квалификационный уровень</text:p>
          </table:table-cell>
          <table:table-cell table:style-name="TableCell504">
            <text:p text:style-name="P505">26 40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18.</text:p>
          </table:table-cell>
          <table:table-cell table:style-name="TableCell513">
            <text:p text:style-name="P514">2-й квалификационный уровень</text:p>
          </table:table-cell>
          <table:table-cell table:style-name="TableCell515">
            <text:p text:style-name="P516">29 198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19.</text:p>
          </table:table-cell>
          <table:table-cell table:style-name="TableCell524">
            <text:p text:style-name="P525">3-й квалификационный уровень</text:p>
          </table:table-cell>
          <table:table-cell table:style-name="TableCell526">
            <text:p text:style-name="P527">30 578</text:p>
          </table:table-cell>
          <table:table-cell table:style-name="TableCell528">
            <text:p text:style-name="P529">»;</text:p>
          </table:table-cell>
        </table:table-row>
      </table:table>
      <text:p text:style-name="P530">6) в абзаце пятом пункта 8 число «22 073» заменить числом «26 401»;</text:p>
      <text:p text:style-name="P531">7) в пункте 9 таблицу 4 изложить в следующей редакции: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«</text:p>
          </table:table-cell>
          <table:table-cell table:style-name="TableCell541">
            <text:p text:style-name="P542"><text:span text:style-name="T543">Номер строки</text:span></text:p>
          </table:table-cell>
          <table:table-cell table:style-name="TableCell544">
            <text:p text:style-name="P545"><text:span text:style-name="T546">Профессиональные квалификационные группы</text:span></text:p>
          </table:table-cell>
          <table:table-cell table:style-name="TableCell547">
            <text:p text:style-name="P548"><text:span text:style-name="T549">Минимальный размер должностного оклада (рублей)</text:span></text:p>
          </table:table-cell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1.</text:span></text:p>
          </table:table-cell>
          <table:table-cell table:style-name="TableCell565">
            <text:p text:style-name="P566"><text:span text:style-name="T567">Должности технических исполнителей и артистов вспомогательного состава</text:span></text:p>
          </table:table-cell>
          <table:table-cell table:style-name="TableCell568">
            <text:p text:style-name="P569"><text:span text:style-name="T570">12 531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2.</text:span></text:p>
          </table:table-cell>
          <table:table-cell table:style-name="TableCell579">
            <text:p text:style-name="P580"><text:span text:style-name="T581">Должности работников культуры, искусства и кинематографии среднего звена</text:span></text:p>
          </table:table-cell>
          <table:table-cell table:style-name="TableCell582">
            <text:p text:style-name="P583">15 29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3.</text:span></text:p>
          </table:table-cell>
          <table:table-cell table:style-name="TableCell592">
            <text:p text:style-name="P593">Должности работников культуры, искусства и кинематографии ведущего звена<text:s/></text:p>
          </table:table-cell>
          <table:table-cell table:style-name="TableCell594">
            <text:p text:style-name="P595">18 062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4.</text:span></text:p>
          </table:table-cell>
          <table:table-cell table:style-name="TableCell604">
            <text:p text:style-name="P605"><text:span text:style-name="T606">Должности руководящего состава учреждений культуры, искусства и кинематографии, в том числе: заведующий отделом (сектором) библиотеки; заведующий отделом (сектором) музея;</text:span><text:span text:style-name="T607"><text:s/></text:span><text:span text:style-name="T608">заведующий отделом (сектором) дома (дворца) культуры</text:span></text:p>
          </table:table-cell>
          <table:table-cell table:style-name="TableCell609">
            <text:p text:style-name="P610">23 630</text:p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<text:span text:style-name="T619">»;</text:span></text:p>
          </table:table-cell>
        </table:table-row>
      </table:table>
      <text:p text:style-name="P620">8) в пункте<text:s/>10 таблицу 5 изложить в следующей редакции: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«</text:p>
          </table:table-cell>
          <table:table-cell table:style-name="TableCell631">
            <text:p text:style-name="P632"><text:span text:style-name="T633">Номер строки</text:span></text:p>
          </table:table-cell>
          <table:table-cell table:style-name="TableCell634">
            <text:p text:style-name="P635"><text:span text:style-name="T636">Профессиональные квалификационные группы и квалификационные уровни должностей работников</text:span></text:p>
          </table:table-cell>
          <table:table-cell table:style-name="TableCell637">
            <text:p text:style-name="P638"><text:span text:style-name="T639">Минимальный размер должностного оклада (рублей)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1.</text:span></text:p>
          </table:table-cell>
          <table:table-cell table:style-name="TableCell648">
            <text:p text:style-name="P649"><text:span text:style-name="T650">Должности педагогических работников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2.</text:span></text:p>
          </table:table-cell>
          <table:table-cell table:style-name="TableCell661">
            <text:p text:style-name="P662"><text:span text:style-name="T663">1-й<text:s/></text:span><text:span text:style-name="T664">квалификационный уровень</text:span></text:p>
          </table:table-cell>
          <table:table-cell table:style-name="TableCell665">
            <text:p text:style-name="P666">12 531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3.</text:span></text:p>
          </table:table-cell>
          <table:table-cell table:style-name="TableCell675">
            <text:p text:style-name="P676"><text:span text:style-name="T677">2-й квалификационный уровень</text:span></text:p>
          </table:table-cell>
          <table:table-cell table:style-name="TableCell678">
            <text:p text:style-name="P679">13 91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4.</text:span></text:p>
          </table:table-cell>
          <table:table-cell table:style-name="TableCell688">
            <text:p text:style-name="P689"><text:span text:style-name="T690">3-й квалификационный уровень</text:span></text:p>
          </table:table-cell>
          <table:table-cell table:style-name="TableCell691">
            <text:p text:style-name="P692">16 683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5.</text:span></text:p>
          </table:table-cell>
          <table:table-cell table:style-name="TableCell701">
            <text:p text:style-name="P702"><text:span text:style-name="T703">4-й квалификационный уровень</text:span></text:p>
          </table:table-cell>
          <table:table-cell table:style-name="TableCell704">
            <text:p text:style-name="P705">20 859</text:p>
          </table:table-cell>
          <table:table-cell table:style-name="TableCell706">
            <text:p text:style-name="P707">»;</text:p>
          </table:table-cell>
        </table:table-row>
      </table:table>
      <text:p text:style-name="P708">9) в пункте 11 таблицу 6 изложить в следующей редакции: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«</text:p>
          </table:table-cell>
          <table:table-cell table:style-name="TableCell718">
            <text:p text:style-name="P719"><text:span text:style-name="T720">Номер строки</text:span></text:p>
          </table:table-cell>
          <table:table-cell table:style-name="TableCell721">
            <text:p text:style-name="P722">Профессиональные<text:s/>квалификационные группы и квалификационные уровни должностей работников</text:p>
          </table:table-cell>
          <table:table-cell table:style-name="TableCell723">
            <text:p text:style-name="P724"><text:span text:style-name="T725">Минимальный размер должностного оклада (рублей)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1.</text:span></text:p>
          </table:table-cell>
          <table:table-cell table:style-name="TableCell734">
            <text:p text:style-name="P735"><text:span text:style-name="T736">Должности научно-технических работников второго уровня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<text:span text:style-name="T746">2.</text:span></text:p>
          </table:table-cell>
          <table:table-cell table:style-name="TableCell747">
            <text:p text:style-name="P748"><text:span text:style-name="T749">4-й квалификационный уровень</text:span></text:p>
          </table:table-cell>
          <table:table-cell table:style-name="TableCell750">
            <text:p text:style-name="P751"><text:span text:style-name="T752">16 683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3.</text:span></text:p>
          </table:table-cell>
          <table:table-cell table:style-name="TableCell761">
            <text:p text:style-name="P762"><text:span text:style-name="T763">Должности научных<text:s/></text:span><text:span text:style-name="T764">работников и руководителей структурных подразделений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4.</text:span></text:p>
          </table:table-cell>
          <table:table-cell table:style-name="TableCell775">
            <text:p text:style-name="P776"><text:span text:style-name="T777">1-й квалификационный уровень</text:span></text:p>
          </table:table-cell>
          <table:table-cell table:style-name="TableCell778">
            <text:p text:style-name="P779">23 63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<text:span text:style-name="T787">5.</text:span></text:p>
          </table:table-cell>
          <table:table-cell table:style-name="TableCell788">
            <text:p text:style-name="P789"><text:span text:style-name="T790">2-й квалификационный уровень</text:span></text:p>
          </table:table-cell>
          <table:table-cell table:style-name="TableCell791">
            <text:p text:style-name="P792">25 023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6.</text:span></text:p>
          </table:table-cell>
          <table:table-cell table:style-name="TableCell801">
            <text:p text:style-name="P802"><text:span text:style-name="T803">3-й квалификационный уровень</text:span></text:p>
          </table:table-cell>
          <table:table-cell table:style-name="TableCell804">
            <text:p text:style-name="P805">26 401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7.</text:span></text:p>
          </table:table-cell>
          <table:table-cell table:style-name="TableCell814">
            <text:p text:style-name="P815"><text:span text:style-name="T816">4-й квалификационный уровень</text:span></text:p>
          </table:table-cell>
          <table:table-cell table:style-name="TableCell817">
            <text:p text:style-name="P818">29 198</text:p>
          </table:table-cell>
          <table:table-cell table:style-name="TableCell819">
            <text:p text:style-name="P820">»;</text:p>
          </table:table-cell>
        </table:table-row>
      </table:table>
      <text:p text:style-name="P821">10) в пункте 12 таблицу 7<text:s/>изложить в следующей редакции: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«</text:p>
          </table:table-cell>
          <table:table-cell table:style-name="TableCell831">
            <text:p text:style-name="P832"><text:span text:style-name="T833">Номер строки</text:span></text:p>
          </table:table-cell>
          <table:table-cell table:style-name="TableCell834">
            <text:p text:style-name="P835">Профессиональные квалификационные группы и квалификационные уровни должностей работников</text:p>
          </table:table-cell>
          <table:table-cell table:style-name="TableCell836">
            <text:p text:style-name="P837"><text:span text:style-name="T838">Минимальный размер должностного оклада (рублей)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1.</text:span></text:p>
          </table:table-cell>
          <table:table-cell table:style-name="TableCell847">
            <text:p text:style-name="P848"><text:span text:style-name="T849">Общеотраслевые профессии рабочих первого уровня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2.</text:span></text:p>
          </table:table-cell>
          <table:table-cell table:style-name="TableCell860">
            <text:p text:style-name="P861"><text:span text:style-name="T862">1-й<text:s/></text:span><text:span text:style-name="T863">квалификационный уровень</text:span></text:p>
          </table:table-cell>
          <table:table-cell table:style-name="TableCell864">
            <text:p text:style-name="P865">8344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3.</text:span></text:p>
          </table:table-cell>
          <table:table-cell table:style-name="TableCell874">
            <text:p text:style-name="P875"><text:span text:style-name="T876">2-й квалификационный уровень</text:span></text:p>
          </table:table-cell>
          <table:table-cell table:style-name="TableCell877">
            <text:p text:style-name="P878">9032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4.</text:span></text:p>
          </table:table-cell>
          <table:table-cell table:style-name="TableCell887">
            <text:p text:style-name="P888"><text:span text:style-name="T889">Общеотраслевые профессии рабочих второго уровня<text:s/>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5.</text:span></text:p>
          </table:table-cell>
          <table:table-cell table:style-name="TableCell900">
            <text:p text:style-name="P901"><text:span text:style-name="T902">1-й квалификационный уровень</text:span></text:p>
          </table:table-cell>
          <table:table-cell table:style-name="TableCell903">
            <text:p text:style-name="P904">9734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6.</text:span></text:p>
          </table:table-cell>
          <table:table-cell table:style-name="TableCell913">
            <text:p text:style-name="P914"><text:span text:style-name="T915">2-й квалификационный уровень</text:span></text:p>
          </table:table-cell>
          <table:table-cell table:style-name="TableCell916">
            <text:p text:style-name="P917">10 436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7.</text:span></text:p>
          </table:table-cell>
          <table:table-cell table:style-name="TableCell926">
            <text:p text:style-name="P927"><text:span text:style-name="T928">3-й квалификационный уровень</text:span></text:p>
          </table:table-cell>
          <table:table-cell table:style-name="TableCell929">
            <text:p text:style-name="P930">11 126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8.</text:span></text:p>
          </table:table-cell>
          <table:table-cell table:style-name="TableCell939">
            <text:p text:style-name="P940"><text:span text:style-name="T941">4-й квалификационный уровень</text:span></text:p>
          </table:table-cell>
          <table:table-cell table:style-name="TableCell942">
            <text:p text:style-name="P943">12 519</text:p>
          </table:table-cell>
          <table:table-cell table:style-name="TableCell944">
            <text:p text:style-name="P945">»;</text:p>
          </table:table-cell>
        </table:table-row>
      </table:table>
      <text:p text:style-name="P946">11) в абзаце четвертом пункта 12 число «12 783» заменить числом «15 290»;</text:p>
      <text:p text:style-name="P947">2. Настоящее постановление вступает в силу с 1 апреля 2024 года.<text:s/></text:p>
      <text:p text:style-name="P948"><text:span text:style-name="T949">3. Настоящее постановление опубликовать в «Областной газете».</text:span></text:p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Губернатор</text:p>
            <text:p text:style-name="P958">Свердловской области</text:p>
          </table:table-cell>
          <table:table-cell table:style-name="TableCell959">
            <text:p text:style-name="P960"/>
            <text:p text:style-name="P961">Е.В. Куйвашев</text:p>
          </table:table-cell>
        </table:table-row>
      </table:table>
      <text:p text:style-name="P962"><text:bookmark-start text:name="P21"/><text:bookmark-end text:name="P21"/>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ЛИСТ СОГЛАСОВАНИЯ</text:p>
            <text:p text:style-name="P971">проекта постановления Правительства Свердловской области</text:p>
            <text:p text:style-name="P972"/>
            <table:table table:style-name="Table973">
              <table:table-columns>
                <table:table-column table:style-name="TableColumn974"/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Наименование проекта:</text:p>
                </table:table-cell>
                <table:table-cell table:style-name="TableCell979">
                  <text:p text:style-name="P980"><text:span text:style-name="T981">«</text:span><text:span text:style-name="T982">О внесении изменений в Примерное положение об оплате труда работников государственных учреждений здравоохранения<text:s/></text:span><text:span text:style-name="T983">Свердловской области, утвержденное постановлением Правительства Свердловской области от 30.09.2015 № 866-ПП»</text:span></text:p>
                </table:table-cell>
              </table:table-row>
            </table:table>
            <text:p text:style-name="P984"/>
            <table:table table:style-name="Table985">
              <table:table-columns>
                <table:table-column table:style-name="TableColumn986"/>
                <table:table-column table:style-name="TableColumn987"/>
                <table:table-column table:style-name="TableColumn988"/>
                <table:table-column table:style-name="TableColumn989"/>
                <table:table-column table:style-name="TableColumn990"/>
                <table:table-column table:style-name="TableColumn991"/>
                <table:table-column table:style-name="TableColumn992"/>
              </table:table-columns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 table:number-rows-spanned="2">
                  <text:p text:style-name="P997">Должность</text:p>
                  <text:p text:style-name="P998"/>
                </table:table-cell>
                <table:table-cell table:style-name="TableCell999" table:number-rows-spanned="2">
                  <text:p text:style-name="P1000">Инициалы и фамилия</text:p>
                </table:table-cell>
                <table:table-cell table:style-name="TableCell1001" table:number-columns-spanned="4">
                  <text:p text:style-name="P1002">Сроки и результаты согласования</text:p>
                </table:table-cell>
                <table:covered-table-cell/>
                <table:covered-table-cell/>
                <table:covered-table-cell/>
              </table:table-row>
              <table:table-row table:style-name="TableRow1003">
                <table:table-cell table:style-name="TableCell1004">
                  <text:p text:style-name="P1005"/>
                </table:table-cell>
                <table:covered-table-cell>
                  <text:p text:style-name="P1006"/>
                </table:covered-table-cell>
                <table:covered-table-cell>
                  <text:p text:style-name="P1007"/>
                </table:covered-table-cell>
                <table:table-cell table:style-name="TableCell1008">
                  <text:p text:style-name="P1009">Дата</text:p>
                  <text:p text:style-name="P1010"><text:span text:style-name="T1011">поступления на согласование</text:span></text:p>
                </table:table-cell>
                <table:table-cell table:style-name="TableCell1012">
                  <text:p text:style-name="P1013">Дата</text:p>
                  <text:p text:style-name="P1014"><text:span text:style-name="T1015">согласования</text:span></text:p>
                </table:table-cell>
                <table:table-cell table:style-name="TableCell1016">
                  <text:p text:style-name="P1017">Замечания и подпись</text:p>
                </table:table-cell>
                <table:table-cell table:style-name="TableCell1018">
                  <text:p text:style-name="P1019"/>
                </table:table-cell>
              </table:table-row>
              <table:table-row table:style-name="TableRow1020"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  <text:p text:style-name="P1025">Первый Заместитель Губернатора Свердловской области</text:p>
                  <text:p text:style-name="P1026"/>
                </table:table-cell>
                <table:table-cell table:style-name="TableCell1027">
                  <text:p text:style-name="P1028">А.В. Шмыков<text:s/></text:p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</table:table-row>
              <table:table-row table:style-name="TableRow1037">
                <table:table-cell table:style-name="TableCell1038">
                  <text:p text:style-name="P1039"/>
                </table:table-cell>
                <table:table-cell table:style-name="TableCell1040">
                  <text:p text:style-name="Обычный"><text:span text:style-name="T1041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      </table:table-cell>
                <table:table-cell table:style-name="TableCell1042">
                  <text:p text:style-name="P1043">В.А. Чайников</text:p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</table:table-row>
              <table:table-row table:style-name="TableRow1052">
                <table:table-cell table:style-name="TableCell1053" table:number-columns-spanned="2">
                  <text:p text:style-name="P1054"/>
                  <text:p text:style-name="P1055"/>
                  <text:p text:style-name="P1056">Ответственный<text:s/></text:p>
                  <text:p text:style-name="P1057"><text:span text:style-name="T1058">за<text:s/></text:span><text:span text:style-name="T1059">содержание проекта:</text:span></text:p>
                </table:table-cell>
                <table:covered-table-cell/>
                <table:table-cell table:style-name="TableCell1060" table:number-columns-spanned="5">
                  <text:p text:style-name="P1061"/>
                  <text:p text:style-name="P1062"/>
                  <text:p text:style-name="Обычный"><text:span text:style-name="T1063">Министр здравоохранения Свердловской области</text:span><text:s/><text:span text:style-name="T1064">А.А. Карлов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65">
                <table:table-cell table:style-name="TableCell1066" table:number-columns-spanned="2" table:number-rows-spanned="3">
                  <text:p text:style-name="P1067"><text:span text:style-name="T1068">Исполнител</text:span><text:span text:style-name="T1069">и</text:span><text:span text:style-name="T1070">:</text:span></text:p>
                </table:table-cell>
                <table:covered-table-cell/>
                <table:table-cell table:style-name="TableCell1071" table:number-columns-spanned="5">
                  <text:p text:style-name="P1072">Куликова Елена Вадимовна, заместитель начальника <text:s text:c="2"/></text:p>
                  <text:p text:style-name="P1073">отдела финансового планирования и перспективного <text:s text:c="2"/></text:p>
                  <text:p text:style-name="P1074">экономического развития Министерства здравоохранения <text:s/></text:p>
                  <text:p text:style-name="P1075">Свердловской области, (343) 312-00-03 (доб. 907)<text:s/></text:p>
                  <text:p text:style-name="P1076">Бобина Лилия Владимировна, главный специалист<text:s/>отдела финансового планирования и перспективного <text:s text:c="2"/></text:p>
                  <text:p text:style-name="P1077">экономического развития Министерства здравоохранения <text:s/></text:p>
                  <text:p text:style-name="P1078">Свердловской области, (343) 312-00-03 (доб. 904)</text:p>
                  <text:p text:style-name="P10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80">
                <table:covered-table-cell>
                  <text:p text:style-name="P1081"/>
                </table:covered-table-cell>
                <table:covered-table-cell/>
                <table:table-cell table:style-name="TableCell1082" table:number-columns-spanned="5">
                  <text:p text:style-name="P108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84">
                <table:covered-table-cell>
                  <text:p text:style-name="P1085"/>
                </table:covered-table-cell>
                <table:covered-table-cell/>
                <table:table-cell table:style-name="TableCell1086" table:number-columns-spanned="5">
                  <text:p text:style-name="P108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88"/>
            <text:p text:style-name="P1089"/>
          </table:table-cell>
        </table:table-row>
      </table:table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8" style:parent-style-name="Верхнийколонтитул" style:family="paragraph">
      <style:paragraph-properties fo:text-align="center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P97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68"><text:span text:style-name="T969"><text:page-number text:fixed="false">6</text:page-number></text:span></text:p>
      </style:header>
    </style:master-page>
    <style:master-page style:next-style-name="MP1" style:name="MPF1" style:page-layout-name="PL1"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уликова Елена Вадимовна</dc:creator>
    <meta:creation-date>2024-03-22T05:03:00Z</meta:creation-date>
    <dc:date>2024-03-22T05:03:00Z</dc:date>
    <meta:print-date>2022-10-13T06:2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28" meta:character-count="8217" meta:row-count="58" meta:non-whitespace-character-count="7005"/>
  </office:meta>
</office:document-meta>
</file>